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694in" fo:line-height="100%" fo:background-color="#FFFFFF"/>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 style:parent-style-name="Normal" style:family="paragraph">
      <style:paragraph-properties fo:margin-bottom="0.0694in" fo:line-height="100%" fo:background-color="#FFFFFF"/>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4" style:parent-style-name="Normal" style:family="paragraph">
      <style:paragraph-properties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5" style:parent-style-name="ListParagraph" style:list-style-name="LFO3" style:family="paragraph">
      <style:paragraph-properties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 style:parent-style-name="ListParagraph" style:list-style-name="LFO3" style:family="paragraph">
      <style:paragraph-properties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7" style:parent-style-name="ListParagraph" style:list-style-name="LFO3" style:family="paragraph">
      <style:paragraph-properties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8" style:parent-style-name="ListParagraph" style:family="paragraph">
      <style:paragraph-properties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9" style:parent-style-name="Normal" style:family="paragraph">
      <style:paragraph-properties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0" style:parent-style-name="Normal" style:family="paragraph">
      <style:paragraph-properties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1"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 style:parent-style-name="Normal" style:list-style-name="LFO1" style:family="paragraph">
      <style:paragraph-properties fo:margin-top="0.0694in" fo:margin-bottom="0.0694in" fo:line-height="100%" fo:background-color="#FFFFFF"/>
    </style:style>
    <style:style style:name="T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 style:parent-style-name="Normal" style:list-style-name="LFO1" style:family="paragraph">
      <style:paragraph-properties fo:margin-top="0.0694in" fo:margin-bottom="0.0694in" fo:line-height="100%" fo:background-color="#FFFFFF"/>
    </style:style>
    <style:style style:name="T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 style:parent-style-name="Normal" style:list-style-name="LFO1" style:family="paragraph">
      <style:paragraph-properties fo:margin-top="0.0694in" fo:margin-bottom="0.0694in" fo:line-height="100%" fo:background-color="#FFFFFF"/>
    </style:style>
    <style:style style:name="T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 style:parent-style-name="Normal" style:list-style-name="LFO1" style:family="paragraph">
      <style:paragraph-properties fo:margin-top="0.0694in" fo:margin-bottom="0.0694in" fo:line-height="100%" fo:background-color="#FFFFFF"/>
    </style:style>
    <style:style style:name="T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50" style:parent-style-name="DefaultParagraphFont" style:family="text">
      <style:text-properties style:font-name="Arial" style:font-name-complex="Arial" fo:font-size="12pt" style:font-size-asian="12pt" style:font-size-complex="12pt" style:language-asian="en" style:country-asian="GB"/>
    </style:style>
    <style:style style:name="T51" style:parent-style-name="DefaultParagraphFont" style:family="text">
      <style:text-properties style:font-name="Arial" style:font-name-complex="Arial" fo:font-size="12pt" style:font-size-asian="12pt" style:font-size-complex="12pt" style:language-asian="en" style:country-asian="GB"/>
    </style:style>
    <style:style style:name="T52" style:parent-style-name="DefaultParagraphFont" style:family="text">
      <style:text-properties style:font-name="Arial" style:font-name-complex="Arial" fo:font-size="12pt" style:font-size-asian="12pt" style:font-size-complex="12pt" style:language-asian="en" style:country-asian="GB"/>
    </style:style>
    <style:style style:name="T53" style:parent-style-name="DefaultParagraphFont" style:family="text">
      <style:text-properties style:font-name="Arial" style:font-name-complex="Arial" fo:font-size="12pt" style:font-size-asian="12pt" style:font-size-complex="12pt" style:language-asian="en" style:country-asian="GB"/>
    </style:style>
    <style:style style:name="T54" style:parent-style-name="DefaultParagraphFont" style:family="text">
      <style:text-properties style:font-name="Arial" style:font-name-complex="Arial" fo:font-size="12pt" style:font-size-asian="12pt" style:font-size-complex="12pt" style:language-asian="en" style:country-asian="GB"/>
    </style:style>
    <style:style style:name="T55" style:parent-style-name="DefaultParagraphFont" style:family="text">
      <style:text-properties style:font-name="Arial" style:font-name-complex="Arial" fo:font-size="12pt" style:font-size-asian="12pt" style:font-size-complex="12pt" style:language-asian="en" style:country-asian="GB"/>
    </style:style>
    <style:style style:name="P56" style:parent-style-name="Normal" style:list-style-name="LFO1" style:family="paragraph">
      <style:paragraph-properties fo:margin-top="0.0694in" fo:margin-bottom="0.0694in" fo:line-height="100%" fo:background-color="#FFFFFF"/>
    </style:style>
    <style:style style:name="T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2" style:parent-style-name="Normal" style:family="paragraph">
      <style:paragraph-properties fo:margin-top="0.0694in" fo:margin-bottom="0.0694in" fo:line-height="100%" fo:margin-left="0.5in" fo:background-color="#FFFFFF">
        <style:tab-stops/>
      </style:paragraph-properties>
    </style:style>
    <style:style style:name="T6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64" style:parent-style-name="Normal" style:family="paragraph">
      <style:paragraph-properties fo:margin-top="0.0694in" fo:margin-bottom="0.0694in" fo:line-height="100%" fo:margin-left="0.5in" fo:background-color="#FFFFFF">
        <style:tab-stops/>
      </style:paragraph-properties>
    </style:style>
    <style:style style:name="T6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8" style:parent-style-name="Normal" style:family="paragraph">
      <style:paragraph-properties fo:margin-top="0.0694in" fo:margin-bottom="0.0694in" fo:line-height="100%" fo:margin-left="0.5in" fo:background-color="#FFFFFF">
        <style:tab-stops/>
      </style:paragraph-properties>
    </style:style>
    <style:style style:name="P69" style:parent-style-name="Normal" style:family="paragraph">
      <style:paragraph-properties fo:margin-top="0.0694in" fo:margin-bottom="0.0694in" fo:line-height="100%" fo:margin-left="0.5in" fo:background-color="#FFFFFF">
        <style:tab-stops/>
      </style:paragraph-properties>
    </style:style>
    <style:style style:name="P70" style:parent-style-name="NoSpacing" style:family="paragraph">
      <style:text-properties style:font-name="Arial" style:font-name-complex="Arial" fo:font-weight="bold" style:font-weight-asian="bold" fo:font-size="12pt" style:font-size-asian="12pt" style:font-size-complex="12pt" style:language-asian="en" style:country-asian="GB"/>
    </style:style>
    <style:style style:name="P71" style:parent-style-name="NoSpacing" style:family="paragraph">
      <style:text-properties style:font-name="Arial" style:font-name-complex="Arial" fo:font-weight="bold" style:font-weight-asian="bold" fo:font-size="12pt" style:font-size-asian="12pt" style:font-size-complex="12pt" style:language-asian="en" style:country-asian="GB"/>
    </style:style>
    <style:style style:name="P72" style:parent-style-name="NoSpacing" style:family="paragraph">
      <style:text-properties style:font-name="Arial" style:font-name-complex="Arial" fo:font-size="12pt" style:font-size-asian="12pt" style:font-size-complex="12pt" style:language-asian="en" style:country-asian="GB"/>
    </style:style>
    <style:style style:name="P73" style:parent-style-name="NoSpacing" style:family="paragraph">
      <style:text-properties style:font-name="Arial" style:font-name-complex="Arial" fo:font-size="12pt" style:font-size-asian="12pt" style:font-size-complex="12pt" style:language-asian="en" style:country-asian="GB"/>
    </style:style>
    <style:style style:name="P74" style:parent-style-name="NoSpacing" style:family="paragraph">
      <style:text-properties style:font-name="Arial" style:font-name-complex="Arial" fo:font-weight="bold" style:font-weight-asian="bold" fo:font-size="12pt" style:font-size-asian="12pt" style:font-size-complex="12pt" style:language-asian="en" style:country-asian="GB"/>
    </style:style>
    <style:style style:name="P75" style:parent-style-name="NoSpacing" style:list-style-name="LFO2" style:family="paragraph"/>
    <style:style style:name="T7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7" style:parent-style-name="DefaultParagraphFont" style:family="text">
      <style:text-properties style:font-name="Arial" style:font-name-complex="Arial" fo:font-size="12pt" style:font-size-asian="12pt" style:font-size-complex="12pt" style:language-asian="en" style:country-asian="GB"/>
    </style:style>
    <style:style style:name="T78" style:parent-style-name="DefaultParagraphFont" style:family="text">
      <style:text-properties style:font-name="Arial" style:font-name-complex="Arial" fo:font-size="12pt" style:font-size-asian="12pt" style:font-size-complex="12pt" style:language-asian="en" style:country-asian="GB"/>
    </style:style>
    <style:style style:name="T79" style:parent-style-name="DefaultParagraphFont" style:family="text">
      <style:text-properties style:font-name="Arial" style:font-name-complex="Arial" fo:font-size="12pt" style:font-size-asian="12pt" style:font-size-complex="12pt" style:language-asian="en" style:country-asian="GB"/>
    </style:style>
    <style:style style:name="P80" style:parent-style-name="NoSpacing" style:family="paragraph">
      <style:paragraph-properties fo:margin-left="0.5in">
        <style:tab-stops/>
      </style:paragraph-properties>
      <style:text-properties style:font-name="Arial" style:font-name-complex="Arial" fo:font-size="12pt" style:font-size-asian="12pt" style:font-size-complex="12pt" style:language-asian="en" style:country-asian="GB"/>
    </style:style>
    <style:style style:name="P81" style:parent-style-name="NoSpacing" style:list-style-name="LFO2" style:family="paragraph"/>
    <style:style style:name="T8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83" style:parent-style-name="DefaultParagraphFont" style:family="text">
      <style:text-properties style:font-name="Arial" style:font-name-complex="Arial" fo:font-size="12pt" style:font-size-asian="12pt" style:font-size-complex="12pt" style:language-asian="en" style:country-asian="GB"/>
    </style:style>
    <style:style style:name="T84" style:parent-style-name="DefaultParagraphFont" style:family="text">
      <style:text-properties style:font-name="Arial" style:font-name-complex="Arial" fo:font-size="12pt" style:font-size-asian="12pt" style:font-size-complex="12pt" style:language-asian="en" style:country-asian="GB"/>
    </style:style>
    <style:style style:name="T85" style:parent-style-name="DefaultParagraphFont" style:family="text">
      <style:text-properties style:font-name="Arial" style:font-name-complex="Arial" fo:font-size="12pt" style:font-size-asian="12pt" style:font-size-complex="12pt" style:language-asian="en" style:country-asian="GB"/>
    </style:style>
    <style:style style:name="T86" style:parent-style-name="DefaultParagraphFont" style:family="text">
      <style:text-properties style:font-name="Arial" style:font-name-complex="Arial" fo:font-size="12pt" style:font-size-asian="12pt" style:font-size-complex="12pt" style:language-asian="en" style:country-asian="GB"/>
    </style:style>
    <style:style style:name="P87" style:parent-style-name="NoSpacing" style:family="paragraph">
      <style:paragraph-properties fo:margin-left="0.5in">
        <style:tab-stops/>
      </style:paragraph-properties>
      <style:text-properties style:font-name="Arial" style:font-name-complex="Arial" fo:font-size="12pt" style:font-size-asian="12pt" style:font-size-complex="12pt" style:language-asian="en" style:country-asian="GB"/>
    </style:style>
    <style:style style:name="P88" style:parent-style-name="NoSpacing" style:list-style-name="LFO2" style:family="paragraph"/>
    <style:style style:name="T8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90" style:parent-style-name="DefaultParagraphFont" style:family="text">
      <style:text-properties style:font-name="Arial" style:font-name-complex="Arial" fo:font-size="12pt" style:font-size-asian="12pt" style:font-size-complex="12pt" style:language-asian="en" style:country-asian="GB"/>
    </style:style>
    <style:style style:name="T91" style:parent-style-name="DefaultParagraphFont" style:family="text">
      <style:text-properties style:font-name="Arial" style:font-name-complex="Arial" fo:font-size="12pt" style:font-size-asian="12pt" style:font-size-complex="12pt" style:language-asian="en" style:country-asian="GB"/>
    </style:style>
    <style:style style:name="T92" style:parent-style-name="DefaultParagraphFont" style:family="text">
      <style:text-properties style:font-name="Arial" style:font-name-complex="Arial" fo:font-size="12pt" style:font-size-asian="12pt" style:font-size-complex="12pt" style:language-asian="en" style:country-asian="GB"/>
    </style:style>
    <style:style style:name="T93" style:parent-style-name="DefaultParagraphFont" style:family="text">
      <style:text-properties style:font-name="Arial" style:font-name-complex="Arial" fo:font-size="12pt" style:font-size-asian="12pt" style:font-size-complex="12pt" style:language-asian="en" style:country-asian="GB"/>
    </style:style>
    <style:style style:name="T94" style:parent-style-name="DefaultParagraphFont" style:family="text">
      <style:text-properties style:font-name="Arial" style:font-name-complex="Arial" fo:font-size="12pt" style:font-size-asian="12pt" style:font-size-complex="12pt" style:language-asian="en" style:country-asian="GB"/>
    </style:style>
    <style:style style:name="T95" style:parent-style-name="DefaultParagraphFont" style:family="text">
      <style:text-properties style:font-name="Arial" style:font-name-complex="Arial" fo:font-size="12pt" style:font-size-asian="12pt" style:font-size-complex="12pt" style:language-asian="en" style:country-asian="GB"/>
    </style:style>
    <style:style style:name="T96" style:parent-style-name="DefaultParagraphFont" style:family="text">
      <style:text-properties style:font-name="Arial" style:font-name-complex="Arial" fo:font-size="12pt" style:font-size-asian="12pt" style:font-size-complex="12pt" style:language-asian="en" style:country-asian="GB"/>
    </style:style>
    <style:style style:name="T97" style:parent-style-name="DefaultParagraphFont" style:family="text">
      <style:text-properties style:font-name="Arial" style:font-name-complex="Arial" fo:font-size="12pt" style:font-size-asian="12pt" style:font-size-complex="12pt" style:language-asian="en" style:country-asian="GB"/>
    </style:style>
    <style:style style:name="P98" style:parent-style-name="NoSpacing" style:family="paragraph">
      <style:paragraph-properties fo:margin-left="0.5in">
        <style:tab-stops/>
      </style:paragraph-properties>
      <style:text-properties style:font-name="Arial" style:font-name-complex="Arial" fo:font-size="12pt" style:font-size-asian="12pt" style:font-size-complex="12pt" style:language-asian="en" style:country-asian="GB"/>
    </style:style>
    <style:style style:name="T9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00" style:parent-style-name="DefaultParagraphFont" style:family="text">
      <style:text-properties style:font-name="Arial" style:font-name-complex="Arial" fo:font-size="12pt" style:font-size-asian="12pt" style:font-size-complex="12pt" style:language-asian="en" style:country-asian="GB"/>
    </style:style>
    <style:style style:name="T101" style:parent-style-name="DefaultParagraphFont" style:family="text">
      <style:text-properties style:font-name="Arial" style:font-name-complex="Arial" fo:font-size="12pt" style:font-size-asian="12pt" style:font-size-complex="12pt" style:language-asian="en" style:country-asian="GB"/>
    </style:style>
    <style:style style:name="T102" style:parent-style-name="DefaultParagraphFont" style:family="text">
      <style:text-properties style:font-name="Arial" style:font-name-complex="Arial" fo:font-size="12pt" style:font-size-asian="12pt" style:font-size-complex="12pt" style:language-asian="en" style:country-asian="GB"/>
    </style:style>
    <style:style style:name="P103" style:parent-style-name="NoSpacing" style:family="paragraph">
      <style:text-properties style:font-name="Arial" style:font-name-complex="Arial" fo:font-size="12pt" style:font-size-asian="12pt" style:font-size-complex="12pt"/>
    </style:style>
    <style:style style:name="P104" style:parent-style-name="NoSpacing" style:family="paragraph">
      <style:text-properties style:font-name="Arial" style:font-name-complex="Arial" fo:font-size="12pt" style:font-size-asian="12pt" style:font-size-complex="12pt"/>
    </style:style>
    <style:style style:name="P105" style:parent-style-name="NoSpacing" style:family="paragraph">
      <style:text-properties style:font-name="Arial" style:font-name-complex="Arial" fo:font-size="12pt" style:font-size-asian="12pt" style:font-size-complex="12pt"/>
    </style:style>
  </office:automatic-styles>
  <office:body>
    <office:text text:use-soft-page-breaks="true">
      <text:p text:style-name="P1">Teaching<text:s/>resource<text:s/>- the Big Paper<text:s/>exercise<text:s/>– the paintings of Walter Ashworth</text:p>
      <text:p text:style-name="P3"/>
      <text:p text:style-name="P4">You will need:</text:p>
      <text:list text:style-name="LFO3" text:continue-numbering="true">
        <text:list-item>
          <text:p text:style-name="P5">Copies of the paintings of Walter Ashworth displayed on the wall or on desks, or on a powerpoint loop</text:p>
        </text:list-item>
        <text:list-item>
          <text:p text:style-name="P6">Large sheets of paper e.g. flip-chart paper</text:p>
        </text:list-item>
        <text:list-item>
          <text:p text:style-name="P7">Marker pens.</text:p>
        </text:list-item>
      </text:list>
      <text:p text:style-name="P8"/>
      <text:p text:style-name="P9">This discussion strategy uses writing and silence as tools to help students explore a topic in depth. In a Big Paper discussion, students<text:s/>write out<text:s/>their responses to a stimulus.</text:p>
      <text:p text:style-name="P10">This process slows down students’ thinking and gives them an opportunity to focus on the views of others. It also creates a visual record of students’ thoughts and questions that you can refer to later in a course.<text:s/></text:p>
      <text:p text:style-name="P11">Process</text:p>
      <text:list text:style-name="LFO1" text:continue-numbering="true">
        <text:list-item>
          <text:p text:style-name="P12"><text:span text:style-name="T13">Select a Stimulus for Discussion</text:span><text:span text:style-name="T14"><text:line-break/></text:span><text:span text:style-name="T15">First, you will need to select the “stimulus”—the material that students will respond to</text:span><text:span text:style-name="T16"><text:s/>- i</text:span><text:span text:style-name="T17">n this case</text:span><text:span text:style-name="T18">,</text:span><text:span text:style-name="T19"><text:s/>the paintings of Walter Ashworth.</text:span><text:span text:style-name="T20"><text:s text:c="74"/></text:span><text:span text:style-name="T21"><text:s/>(</text:span><text:span text:style-name="T22">A stimulus might consist of questions, quotations, historical documents, excerpts from novels, poetry, or images</text:span><text:span text:style-name="T23">)</text:span><text:span text:style-name="T24">. Groups can all be given the same stimulus for discussion, but more often they are each given a different text related to the same theme. Thi</text:span><text:span text:style-name="T25">s activity works best when students are working in pairs or triads. Each group also needs a sheet of big poster paper that can fit a written conversation and added comments. In the middle of each of these, tape or write the “stimulus” (image, quotation, ex</text:span><text:span text:style-name="T26">cerpt, etc.) that will be used to spark the students’ discussion.</text:span></text:p>
        </text:list-item>
        <text:list-item>
          <text:p text:style-name="P27"><text:span text:style-name="T28">Prepare Students</text:span><text:span text:style-name="T29"><text:line-break/></text:span><text:span text:style-name="T30">Inform the class that this activity will be completed in silence. All communication is done in writing. Students should be told that they will have time to speak in pairs an</text:span><text:span text:style-name="T31">d in the large groups later. Go over all of the instructions at the beginning so that they do not ask questions during the activity. Also, before the activity starts, the teacher should ask students if they have questions, to minimize the chance that stude</text:span><text:span text:style-name="T32">nts will interrupt the silence once it has begun. You can also remind students of their task as they begin each new step.</text:span></text:p>
        </text:list-item>
        <text:list-item>
          <text:p text:style-name="P33"><text:span text:style-name="T34">Students Comment on Their Group’s Big Paper</text:span><text:span text:style-name="T35"><text:line-break/></text:span><text:span text:style-name="T36">Each group receives a Big Paper and each student gets a marker or pen. Some teachers have<text:s/></text:span><text:span text:style-name="T37">each student use a different colour to make it easier to see the back-and-forth flow of a conversation. The groups look at the image (or read the text) in silence. After students have read, they are to comment on the picture (or text) and ask questions of<text:s/></text:span><text:span text:style-name="T38">each other in writing on the Big Paper. The written conversation must start on the topic of the text but can stray wherever the students take it. If someone in the group writes a question, another member of the group should address the question by writing<text:s/></text:span><text:span text:style-name="T39">on the Big Paper. Students can draw lines connecting a comment to a particular question. Make sure students know that more than one of them can write on<text:s/></text:span><text:soft-page-break/><text:span text:style-name="T40">the Big Paper at the same time. The teacher can determine the length of this step, but it should be at<text:s/></text:span><text:span text:style-name="T41">least 15 minutes.</text:span></text:p>
        </text:list-item>
        <text:list-item>
          <text:p text:style-name="P42"><text:span text:style-name="T43">Students Comment on Other Groups’ Big Papers </text:span><text:span text:style-name="T44"><text:line-break/></text:span><text:span text:style-name="T45">Still working in silence, students leave their groups and walk around reading the other Big Papers. Students bring their marker or pen with them and can write comments or further questions for</text:span><text:span text:style-name="T46"><text:s/>thought on other Big Papers. Again, you can determine the length of time for this step based on the number of Big Papers and your knowledge of the students.</text:span></text:p>
        </text:list-item>
      </text:list>
      <text:p text:style-name="NoSpacing"><text:span text:style-name="T47">Students Return to Their Group’s Big Paper</text:span><text:span text:style-name="T48"><text:s/>-</text:span><text:span text:style-name="T49"><text:s/>Silence is broken.</text:span><text:span text:style-name="T50"><text:line-break/></text:span><text:span text:style-name="T51">The groups re</text:span><text:span text:style-name="T52">-</text:span><text:span text:style-name="T53">assemble back at their<text:s/></text:span><text:span text:style-name="T54">own Big Paper. They should look at any new comments written by others. Now they can have a free verbal conversation about the text, their own comments, what they read on other papers, and the comments their fellow students wrote for them. At this point, yo</text:span><text:span text:style-name="T55">u might ask students to take out their journals and identify a question or comment that stands out to them.</text:span></text:p>
      <text:list text:style-name="LFO1" text:continue-numbering="true">
        <text:list-item>
          <text:p text:style-name="P56"><text:span text:style-name="T57">Discuss as a Class</text:span><text:span text:style-name="T58"><text:line-break/></text:span><text:span text:style-name="T59">Finally, debrief the process with the large group. The conversation can begin with a simple prompt such as, “What did you learn f</text:span><text:span text:style-name="T60">rom doing this activity?” This is the time to delve deeper into the content and use ideas on the Big Papers to draw out students' thoughts. The discussion can also touch upon the importance and difficulty of staying silent and students’ level of comfort wi</text:span><text:span text:style-name="T61">th this activity.</text:span></text:p>
        </text:list-item>
      </text:list>
      <text:p text:style-name="P62"><text:span text:style-name="T63">Feedback:</text:span></text:p>
      <text:p text:style-name="P64"><text:span text:style-name="T65">Gallery Walk:</text:span><text:span text:style-name="T66"> The Big Paper activity can also be structured as a ‘Gallery Walk’. In this arrangement, Big Papers are taped to the walls or placed on tables, and students comment on the Big Papers in silence, at their own pace. S</text:span><text:span text:style-name="T67">ometimes teachers assign students, often in pairs or triads, to a particular Big Paper and then have them switch to the next one after five or ten minutes.</text:span></text:p>
      <text:p text:style-name="P68"/>
      <text:p text:style-name="P69"/>
      <text:p text:style-name="P70">Gallery Walk</text:p>
      <text:p text:style-name="P71">Rationale<text:s/></text:p>
      <text:p text:style-name="P72">During a gallery walk, students explore multiple texts or images that are<text:s/>placed around the room. You can use this strategy when you want to have students share their work with peers, examine multiple historical documents, or respond to a collection of quotations. Because this strategy requires students to physically move around<text:s/>the room, it can be especially engaging to kinesthetic learners.</text:p>
      <text:p text:style-name="P73"/>
      <text:p text:style-name="P74">Procedure<text:s/></text:p>
      <text:list text:style-name="LFO2" text:continue-numbering="true">
        <text:list-item>
          <text:p text:style-name="P75"><text:span text:style-name="T76">Select Texts<text:s/></text:span><text:span text:style-name="T77"><text:line-break/></text:span><text:span text:style-name="T78">Select the texts (e.g., quotations, images, documents, and/or student work) you will be using for the gallery work. You could also have the students themselves, wor</text:span><text:span text:style-name="T79">king individually or in small groups, select the texts.</text:span></text:p>
        </text:list-item>
      </text:list>
      <text:p text:style-name="P80"/>
      <text:list text:style-name="LFO2" text:continue-numbering="true">
        <text:list-item>
          <text:p text:style-name="P81"><text:span text:style-name="T82">Display Texts around the Classroom</text:span><text:span text:style-name="T83"><text:line-break/></text:span><text:span text:style-name="T84">Texts should be displayed “gallery style,” in a way that allows students to disperse themselves around the room, with several students clustering around each partic</text:span><text:span text:style-name="T85">ular text. Texts can be hung on walls or placed on tables. The most<text:s/></text:span><text:soft-page-break/><text:span text:style-name="T86">important factor is that the texts are spread far enough apart to reduce significant crowding.</text:span></text:p>
        </text:list-item>
      </text:list>
      <text:p text:style-name="P87"/>
      <text:list text:style-name="LFO2" text:continue-numbering="true">
        <text:list-item>
          <text:p text:style-name="P88"><text:span text:style-name="T89">Explore Texts</text:span><text:span text:style-name="T90"><text:s/></text:span><text:span text:style-name="T91"><text:line-break/></text:span><text:span text:style-name="T92">Viewing instructions will depend on your goals for the activity. If the purpo</text:span><text:span text:style-name="T93">se of the gallery walk is to introduce students to new material, you might want them to take informal notes as they walk around the room. If the purpose is for students to take away particular information, you can create a graphic organizer for them to com</text:span><text:span text:style-name="T94">plete as they view the “exhibit,” or compile a list of questions for them to answer based on the texts on display. Sometimes teachers ask students to identify similarities and differences among a collection of texts. Or teachers give students a few minutes</text:span><text:span text:style-name="T95"><text:s/>to tour the room and then, once seated, ask them to record impressions about what they saw. Students can take a gallery walk on their own or with a partner. You can also have them travel in small groups, announcing when groups should move to the next piec</text:span><text:span text:style-name="T96">e in the exhibit. One direction that should be emphasized is that students are supposed to disperse around the room. When too many students cluster around one text, it not only makes it difficult for students to view the text but also increases the likelih</text:span><text:span text:style-name="T97">ood of off-task behaviour.</text:span></text:p>
        </text:list-item>
      </text:list>
      <text:p text:style-name="P98"/>
      <text:p text:style-name="NoSpacing"><text:span text:style-name="T99">Debrief the Gallery Walk</text:span><text:span text:style-name="T100"><text:line-break/></text:span><text:span text:style-name="T101">Once students have had a chance to view a sufficient number of the texts around the room, debrief the activity as a class. Depending on the goals of the gallery walk, this debrief can take a variety of<text:s/></text:span><text:span text:style-name="T102">forms. You might ask students to share the information they collected, or you might ask students what conclusions they can draw about a larger question from the evidence they examined.</text:span></text:p>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eep Singh Sohal</meta:initial-creator>
    <dc:creator>Andy</dc:creator>
    <meta:creation-date>2019-01-31T18:08:00Z</meta:creation-date>
    <dc:date>2019-01-31T18:19:00Z</dc:date>
    <meta:template xlink:href="Normal" xlink:type="simple"/>
    <meta:editing-cycles>3</meta:editing-cycles>
    <meta:editing-duration>PT300S</meta:editing-duration>
    <meta:document-statistic meta:page-count="3" meta:paragraph-count="14" meta:word-count="1080" meta:character-count="7223" meta:row-count="51" meta:non-whitespace-character-count="6157"/>
  </office:meta>
</office:document-meta>
</file>